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20000434300001D2016EA1F9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1.016cm" fo:text-align="end" style:justify-single-word="false" fo:text-indent="0cm" style:auto-text-indent="false"/>
      <style:text-properties style:font-name="Cambria" fo:font-size="14pt" style:font-size-asian="14pt" style:font-size-complex="14pt"/>
    </style:style>
    <style:style style:name="P2" style:family="paragraph" style:parent-style-name="Footer">
      <style:paragraph-properties fo:margin-left="12.502cm" fo:margin-right="0cm" fo:text-align="end"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style>
    <style:style style:name="P3" style:family="paragraph" style:parent-style-name="Standard">
      <style:paragraph-properties fo:line-height="0.423cm" fo:text-align="center"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language-asian="fr" style:country-asian="FR" style:font-size-complex="11pt"/>
    </style:style>
    <style:style style:name="P6" style:family="paragraph" style:parent-style-name="Standard">
      <style:paragraph-properties fo:text-align="justify" style:justify-single-word="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style:font-size-asian="11pt" style:language-asian="fr" style:country-asian="FR"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8" style:family="paragraph" style:parent-style-name="Standard">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fo:font-weight="bold" style:font-size-asian="11pt" style:language-asian="fr" style:country-asian="FR" style:font-weight-asian="bold" style:font-size-complex="11pt"/>
    </style:style>
    <style:style style:name="P10" style:family="paragraph" style:parent-style-name="Standard">
      <style:paragraph-properties fo:line-height="0.423cm" fo:text-align="center" style:justify-single-word="false"/>
      <style:text-properties style:font-name="Times New Roman"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Standard">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14" style:family="paragraph" style:parent-style-name="Standard">
      <style:paragraph-properties fo:margin-top="0cm" fo:margin-bottom="0cm"/>
      <style:text-properties style:font-name="Calibri" fo:font-size="18pt" style:font-size-asian="18pt" style:font-size-complex="18pt"/>
    </style:style>
    <style:style style:name="P15" style:family="paragraph" style:parent-style-name="Standard">
      <style:paragraph-properties fo:margin-top="0cm" fo:margin-bottom="0cm"/>
      <style:text-properties style:font-name="Calibri" fo:font-size="8pt" style:font-size-asian="8pt" style:font-size-complex="8pt"/>
    </style:style>
    <style:style style:name="P16" style:family="paragraph" style:parent-style-name="Standard">
      <style:paragraph-properties fo:margin-top="0cm" fo:margin-bottom="0cm"/>
      <style:text-properties style:font-name="Calibri" fo:font-size="11pt" fo:font-weight="bold" style:font-size-asian="11pt" style:font-weight-asian="bold" style:font-size-complex="11pt"/>
    </style:style>
    <style:style style:name="P17"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5.752cm"/>
          <style:tab-stop style:position="6.244cm"/>
          <style:tab-stop style:position="7.493cm"/>
          <style:tab-stop style:position="8.742cm"/>
        </style:tab-stops>
      </style:paragraph-properties>
      <style:text-properties style:font-name="Times New Roman" fo:font-size="11pt" style:font-size-asian="11pt" style:language-asian="fr" style:country-asian="FR" style:font-size-complex="11pt"/>
    </style:style>
    <style:style style:name="P18"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s>
      </style:paragraph-properties>
      <style:text-properties style:font-size-complex="11pt"/>
    </style:style>
    <style:style style:name="P19" style:family="paragraph" style:parent-style-name="Standard">
      <style:paragraph-properties fo:margin-top="0cm" fo:margin-bottom="0cm" fo:text-align="center" style:justify-single-word="false" fo:background-color="#ffffff">
        <style:background-image/>
      </style:paragraph-properties>
    </style:style>
    <style:style style:name="P20" style:family="paragraph" style:parent-style-name="Standard">
      <style:paragraph-properties fo:margin-left="1.249cm" fo:margin-right="0cm" fo:line-height="0.423cm" fo:text-align="justify" style:justify-single-word="false" fo:text-indent="0cm" style:auto-text-indent="false"/>
      <style:text-properties style:font-name="Times New Roman" fo:font-size="10pt" style:text-underline-style="solid" style:text-underline-width="auto" style:text-underline-color="font-color" style:font-size-asian="10pt" style:font-size-complex="10pt"/>
    </style:style>
    <style:style style:name="P21" style:family="paragraph" style:parent-style-name="Standard">
      <style:paragraph-properties fo:margin-left="1.249cm" fo:margin-right="0cm" fo:line-height="0.423cm" fo:text-align="justify"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10pt" fo:font-weight="bold" style:font-size-asian="10pt" style:font-weight-asian="bold" style:font-size-complex="10pt"/>
    </style:style>
    <style:style style:name="P22" style:family="paragraph" style:parent-style-name="Standard">
      <style:paragraph-properties fo:margin-left="1.249cm" fo:margin-right="0cm" fo:line-height="0.423cm" fo:text-align="justify"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10pt" fo:language="en" fo:country="US" fo:font-weight="bold" style:font-size-asian="10pt" style:font-weight-asian="bold" style:font-size-complex="10pt"/>
    </style:style>
    <style:style style:name="P23" style:family="paragraph" style:parent-style-name="Standard">
      <style:paragraph-properties fo:text-align="justify" style:justify-single-word="false" fo:orphans="0" fo:widows="0" fo:break-before="page"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background-color="#ffffff">
        <style:background-image/>
      </style:paragraph-properties>
    </style:style>
    <style:style style:name="P25" style:family="paragraph" style:parent-style-name="Standard">
      <style:paragraph-properties fo:text-align="justify" style:justify-single-word="false" fo:background-color="#ffffff">
        <style:background-image/>
      </style:paragraph-properties>
    </style:style>
    <style:style style:name="P26"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27" style:family="paragraph" style:parent-style-name="Standard">
      <style:paragraph-properties fo:background-color="#ffffff">
        <style:background-image/>
      </style:paragraph-properties>
      <style:text-properties style:font-name="Times New Roman" fo:font-size="11pt" style:font-size-asian="11pt" style:language-asian="fr" style:country-asian="FR" style:font-size-complex="11pt"/>
    </style:style>
    <style:style style:name="P28"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language-asian="fr" style:country-asian="FR" style:font-size-complex="11pt"/>
    </style:style>
    <style:style style:name="P29" style:family="paragraph" style:parent-style-name="Standard">
      <style:paragraph-properties fo:background-color="#ffffff">
        <style:background-image/>
      </style:paragraph-properties>
      <style:text-properties style:font-name="Times New Roman" fo:font-size="11pt" fo:font-weight="bold" style:font-size-asian="11pt" style:language-asian="fr" style:country-asian="FR" style:font-weight-asian="bold" style:font-size-complex="11pt"/>
    </style:style>
    <style:style style:name="P30" style:family="paragraph" style:parent-style-name="Standard">
      <style:paragraph-properties fo:text-align="justify" style:justify-single-word="false" fo:background-color="#ffffff">
        <style:background-image/>
      </style:paragraph-properties>
      <style:text-properties style:font-name="Times New Roman" fo:font-size="11pt" fo:font-weight="bold" style:font-size-asian="11pt" style:language-asian="fr" style:country-asian="FR" style:font-weight-asian="bold" style:font-size-complex="11pt"/>
    </style:style>
    <style:style style:name="P31" style:family="paragraph" style:parent-style-name="Standard">
      <style:paragraph-properties fo:margin-left="1.88cm" fo:margin-right="0cm" fo:margin-top="0cm" fo:margin-bottom="0cm" fo:text-align="justify" style:justify-single-word="false" fo:text-indent="0cm" style:auto-text-indent="false" fo:background-color="#ffffff">
        <style:background-image/>
      </style:paragraph-properties>
      <style:text-properties style:font-name="Times New Roman" fo:font-size="11pt" style:font-size-asian="11pt" style:font-size-complex="11pt"/>
    </style:style>
    <style:style style:name="P32" style:family="paragraph" style:parent-style-name="Standard">
      <style:paragraph-properties fo:margin-left="1.27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33" style:family="paragraph" style:parent-style-name="Quotations">
      <style:text-properties fo:font-size="11pt" style:font-size-asian="11pt" style:language-asian="fr" style:country-asian="FR" style:font-size-complex="11pt"/>
    </style:style>
    <style:style style:name="P34" style:family="paragraph" style:parent-style-name="Standard" style:master-page-name="Standard">
      <style:paragraph-properties fo:line-height="0.423cm" fo:text-align="center" style:justify-single-word="false" style:page-number="1">
        <style:tab-stops>
          <style:tab-stop style:position="1.251cm"/>
        </style:tab-stops>
      </style:paragraph-properties>
      <style:text-properties style:font-name="Times New Roman" fo:font-size="11pt" fo:language="nl" fo:country="BE" style:font-size-asian="11pt" style:font-size-complex="11pt"/>
    </style:style>
    <style:style style:name="P35" style:family="paragraph" style:parent-style-name="Standard">
      <style:paragraph-properties fo:margin-top="0cm" fo:margin-bottom="0cm"/>
      <style:text-properties style:font-name="Calibri" fo:font-size="10pt" style:font-size-asian="10pt" style:font-size-complex="10pt"/>
    </style:style>
    <style:style style:name="P36"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5.752cm"/>
          <style:tab-stop style:position="6.244cm"/>
          <style:tab-stop style:position="7.493cm"/>
          <style:tab-stop style:position="8.742cm"/>
        </style:tab-stops>
      </style:paragraph-properties>
      <style:text-properties style:font-name="Times New Roman" fo:font-size="11pt" fo:font-weight="bold" style:font-size-asian="11pt" style:language-asian="fr" style:country-asian="FR" style:font-weight-asian="bold" style:font-size-complex="11pt"/>
    </style:style>
    <style:style style:name="P37"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s>
      </style:paragraph-properties>
      <style:text-properties style:font-name="Times New Roman" fo:font-size="11pt" fo:font-weight="bold" style:font-size-asian="11pt" style:language-asian="fr" style:country-asian="FR" style:font-weight-asian="bold" style:font-size-complex="11pt"/>
    </style:style>
    <style:style style:name="P38"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5.752cm"/>
          <style:tab-stop style:position="6.244cm"/>
          <style:tab-stop style:position="7.493cm"/>
          <style:tab-stop style:position="8.742cm"/>
        </style:tab-stops>
      </style:paragraph-properties>
      <style:text-properties style:font-name="Times New Roman" fo:font-size="9pt" fo:font-style="italic" style:font-size-asian="9pt" style:language-asian="fr" style:country-asian="FR" style:font-style-asian="italic" style:font-size-complex="9pt"/>
    </style:style>
    <style:style style:name="P39" style:family="paragraph" style:parent-style-name="Standard">
      <style:paragraph-properties fo:margin-top="0cm" fo:margin-bottom="0cm" fo:text-align="center"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s>
      </style:paragraph-properties>
      <style:text-properties fo:font-size="9pt" fo:font-style="italic" style:font-size-asian="9pt" style:font-style-asian="italic" style:font-size-complex="9pt"/>
    </style:style>
    <style:style style:name="P40"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1pt" fo:font-weight="bold" style:font-size-asian="11pt" style:language-asian="fr" style:country-asian="FR" style:font-weight-asian="bold" style:font-size-complex="11pt"/>
    </style:style>
    <style:style style:name="P41"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0pt" fo:font-style="italic" style:font-size-asian="10pt" style:language-asian="fr" style:country-asian="FR" style:font-style-asian="italic" style:font-size-complex="10pt"/>
    </style:style>
    <style:style style:name="P42" style:family="paragraph" style:parent-style-name="Standard">
      <style:paragraph-properties fo:margin-left="1.251cm" fo:margin-right="0cm" fo:line-height="0.423cm" fo:text-align="justify" style:justify-single-word="false" fo:text-indent="0cm" style:auto-text-indent="false"/>
      <style:text-properties style:font-name="Times New Roman" fo:font-size="10pt" style:font-size-asian="10pt" style:font-size-complex="10pt"/>
    </style:style>
    <style:style style:name="P43" style:family="paragraph" style:parent-style-name="Standard">
      <style:paragraph-properties fo:text-align="justify" style:justify-single-word="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fo:font-weight="bold" style:font-size-asian="11pt" style:language-asian="fr" style:country-asian="FR" style:font-weight-asian="bold" style:font-size-complex="11pt"/>
    </style:style>
    <style:style style:name="P4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45" style:family="paragraph" style:parent-style-name="Standard">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Times New Roman"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1pt" style:font-size-asian="11pt" style:language-asian="fr" style:country-asian="FR" style:font-size-complex="11pt"/>
    </style:style>
    <style:style style:name="P47" style:family="paragraph" style:parent-style-name="Standard">
      <style:paragraph-properties fo:text-align="justify" style:justify-single-word="false"/>
      <style:text-properties style:font-name="Times New Roman" fo:font-size="11pt" style:font-size-asian="11pt" style:font-size-complex="11pt"/>
    </style:style>
    <style:style style:name="P48" style:family="paragraph" style:parent-style-name="Standard">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Times New Roman" fo:font-size="11pt" style:font-size-asian="11pt" style:font-size-complex="11pt" style:font-weight-complex="bold"/>
    </style:style>
    <style:style style:name="P49" style:family="paragraph" style:parent-style-name="Standard" style:list-style-name="WW8Num31">
      <style:paragraph-properties fo:margin-left="1.259cm" fo:margin-right="0cm" fo:margin-top="0cm" fo:margin-bottom="0cm" fo:text-align="justify" style:justify-single-word="false" fo:text-indent="-0.63cm" style:auto-text-indent="false" fo:background-color="#ffffff">
        <style:background-image/>
      </style:paragraph-properties>
      <style:text-properties style:font-name="Times New Roman" fo:font-size="11pt" style:font-size-asian="11pt" style:language-asian="fr" style:country-asian="FR" style:font-size-complex="11pt"/>
    </style:style>
    <style:style style:name="P50" style:family="paragraph" style:parent-style-name="Standard">
      <style:paragraph-properties fo:background-color="#ffffff">
        <style:background-image/>
      </style:paragraph-properties>
    </style:style>
    <style:style style:name="P51" style:family="paragraph" style:parent-style-name="Standard">
      <style:paragraph-properties fo:background-color="#ffffff">
        <style:background-image/>
      </style:paragraph-properties>
      <style:text-properties style:font-name="Times New Roman" fo:font-size="11pt" style:font-size-asian="11pt" style:language-asian="fr" style:country-asian="FR" style:font-size-complex="11pt"/>
    </style:style>
    <style:style style:name="P52" style:family="paragraph" style:parent-style-name="Standard">
      <style:paragraph-properties fo:text-align="justify" style:justify-single-word="false" fo:background-color="#ffffff">
        <style:background-image/>
      </style:paragraph-properties>
      <style:text-properties style:font-name="Times New Roman" fo:font-size="11pt" style:font-size-asian="11pt" style:language-asian="fr" style:country-asian="FR" style:font-size-complex="11pt"/>
    </style:style>
    <style:style style:name="P53" style:family="paragraph" style:parent-style-name="Standard" style:list-style-name="WW8Num29">
      <style:paragraph-properties fo:margin-left="1.88cm" fo:margin-right="0cm" fo:margin-top="0cm" fo:margin-bottom="0cm" fo:text-align="justify" style:justify-single-word="false" fo:text-indent="-0.63cm" style:auto-text-indent="false" fo:background-color="#ffffff">
        <style:background-image/>
      </style:paragraph-properties>
    </style:style>
    <style:style style:name="P54" style:family="paragraph" style:parent-style-name="Standard" style:list-style-name="WW8Num29">
      <style:paragraph-properties fo:margin-left="1.88cm" fo:margin-right="0cm" fo:margin-top="0cm" fo:margin-bottom="0cm" fo:text-align="justify" style:justify-single-word="false" fo:text-indent="-0.63cm" style:auto-text-indent="false" fo:background-color="#ffffff">
        <style:background-image/>
      </style:paragraph-properties>
      <style:text-properties style:font-name="Times New Roman" fo:font-size="11pt" style:font-size-asian="11pt" style:font-size-complex="11pt"/>
    </style:style>
    <style:style style:name="P55" style:family="paragraph" style:parent-style-name="Standard" style:list-style-name="WW8Num29">
      <style:paragraph-properties fo:margin-left="1.88cm" fo:margin-right="0cm" fo:margin-top="0cm" fo:margin-bottom="0cm" fo:text-align="justify" style:justify-single-word="false" fo:text-indent="-0.63cm" style:auto-text-indent="false" fo:background-color="#ffffff">
        <style:background-image/>
      </style:paragraph-properties>
      <style:text-properties style:font-name="Times New Roman" fo:font-size="11pt" style:font-size-asian="11pt" style:language-asian="fr" style:country-asian="FR" style:font-size-complex="11pt"/>
    </style:style>
    <style:style style:name="P56"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alibri" fo:font-size="9pt" style:font-size-asian="9pt" style:font-size-complex="9pt"/>
    </style:style>
    <style:style style:name="T1" style:family="text">
      <style:text-properties style:font-name="Times New Roman" fo:font-size="11pt" fo:font-weight="bold" style:font-size-asian="11pt" style:font-weight-asian="bold" style:font-size-complex="11pt"/>
    </style:style>
    <style:style style:name="T2" style:family="text">
      <style:text-properties style:font-name="Times New Roman" fo:font-size="11pt" fo:font-weight="bold" style:font-size-asian="11pt" style:language-asian="fr" style:country-asian="FR" style:font-weight-asian="bold" style:font-size-complex="11pt"/>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language-asian="fr" style:country-asian="FR" style:font-size-complex="11pt"/>
    </style:style>
    <style:style style:name="T5" style:family="text">
      <style:text-properties style:font-name="Times New Roman" fo:font-size="11pt" style:text-underline-style="solid" style:text-underline-width="auto" style:text-underline-color="font-color" style:font-size-asian="11pt" style:language-asian="fr" style:country-asian="FR" style:font-size-complex="11pt"/>
    </style:style>
    <style:style style:name="T6"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7" style:family="text">
      <style:text-properties style:font-name="Times New Roman" fo:font-size="11pt" fo:font-style="italic" style:font-size-asian="11pt" style:language-asian="fr" style:country-asian="FR" style:font-style-asian="italic" style:font-size-complex="11pt" style:font-style-complex="italic"/>
    </style:style>
    <style:style style:name="T8" style:family="text">
      <style:text-properties fo:font-size="11pt" style:font-size-asian="11pt" style:font-size-complex="11pt"/>
    </style:style>
    <style:style style:name="T9" style:family="text">
      <style:text-properties style:font-name="Verdana" fo:font-size="9.5pt" style:font-size-asian="9.5pt" style:language-asian="fr" style:country-asian="FR" style:font-size-complex="9.5pt"/>
    </style:style>
    <style:style style:name="T10" style:family="text">
      <style:text-properties style:text-line-through-style="solid" style:font-name="Times New Roman" fo:font-size="11pt" style:font-size-asian="11pt" style:language-asian="fr" style:country-asian="FR" style:font-size-complex="11pt"/>
    </style:style>
    <style:style style:name="T11" style:family="text">
      <style:text-properties fo:color="#400080" style:font-name="Times New Roman" fo:font-size="11pt" style:text-underline-style="solid" style:text-underline-width="auto" style:text-underline-color="font-color" style:font-size-asian="11pt" style:language-asian="fr" style:country-asian="FR" style:font-size-complex="11pt"/>
    </style:style>
    <style:style style:name="T12" style:family="text">
      <style:text-properties fo:color="#400080" style:text-position="super 58%" style:font-name="Times New Roman" fo:font-size="11pt" style:text-underline-style="solid" style:text-underline-width="auto" style:text-underline-color="font-color" style:font-size-asian="11pt" style:language-asian="fr" style:country-asian="FR" style:font-size-complex="11pt"/>
    </style:style>
    <style:style style:name="T13" style:family="text">
      <style:text-properties fo:font-size="9pt" style:font-size-asian="9pt" style:font-size-complex="9pt"/>
    </style:style>
    <style:style style:name="T14" style:family="text">
      <style:text-properties fo:color="#ff0000" style:font-name="Verdana" fo:font-size="8.5pt" fo:font-weight="bold" style:font-size-asian="8.5pt" style:language-asian="fr" style:country-asian="FR" style:font-weight-asian="bold" style:font-size-complex="8.5pt" style:font-weight-complex="bold"/>
    </style:style>
    <style:style style:name="T15" style:family="text">
      <style:text-properties fo:color="#ff0000" style:font-name="Verdana" fo:font-size="8.5pt" fo:font-weight="bold" style:font-size-asian="8.5pt" style:language-asian="fr" style:country-asian="FR"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01cm" draw:visible-area-height="6.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4">Titre en français – Calibri 18</text:p>
      <text:p text:style-name="P15"/>
      <text:p text:style-name="P14">Titre en anglais – Calibri 18</text:p>
      <text:p text:style-name="P3"/>
      <text:p text:style-name="P16">Nom_prénom auteur(s)</text:p>
      <text:p text:style-name="P35">Fonction, Laboratoire, institution, ville, pays</text:p>
      <text:p text:style-name="P3"/>
      <text:p text:style-name="P10"/>
      <text:p text:style-name="P21">Résumé </text:p>
      <text:p text:style-name="P42">Résumé en français en Times New Roman – taille 10, de 600 à 1000 caractères, espaces non compris. <text:s/></text:p>
      <text:p text:style-name="P42">Mots clés : pas plus de 5 mots clés en français, séparés par des virgules, sans majuscule (sauf nom propre), en français en Times New Roman – taille 10</text:p>
      <text:p text:style-name="P20"/>
      <text:p text:style-name="P22">Abstract </text:p>
      <text:p text:style-name="P42">Résumé en anglais en Times New Roman – taille 10, de 600 à 1000 caractères, espaces non compris. <text:s/></text:p>
      <text:p text:style-name="P42">Keywords: pas plus de 5 mots clés en anglais, séparés par des virgules, sans majuscule (sauf nom propre), en français en Times New Roman – taille 10</text:p>
      <text:p text:style-name="P23"><text:span text:style-name="T2">I</text:span><text:span text:style-name="T2">. Soumission des articles</text:span></text:p>
      <text:p text:style-name="P6"/>
      <text:p text:style-name="P9">A. Envoi de la proposition d’article</text:p>
      <text:p text:style-name="P6">Les articles doivent être transmis au format électronique, dans un fichier traitement de texte, de préférence OpenOffice.org (formats .sxw ou .odt) ou Word (formats .doc ou .rtf). Les illustrations réalisées en dehors du traitement de texte — photographies, dessins, figures et graphiques importés — doivent être jointes à part, dans leur format original, dans des fichiers images (jpeg, gif, bmp...).</text:p>
      <text:p text:style-name="P28">Le texte des articles doit faire 10 000 caractères minimum, hors titre, auteurs, résumés et mots-clés (une page dactylographiée est équivalente à 1 500 caractères).</text:p>
      <text:p text:style-name="P12"><text:span text:style-name="T8">Adresse d’envoi des propositions d’articles : </text:span><text:a xlink:type="simple" xlink:href="mailto:frantice@auf.org"><text:span text:style-name="Internet_20_link"><text:span text:style-name="T8">frantice@auf.org</text:span></text:span></text:a><text:span text:style-name="T8"> <text:s text:c="4"/></text:span></text:p>
      <text:p text:style-name="P12"><text:span text:style-name="T4">Adresse du responsable éditorial de la revue : </text:span><text:a xlink:type="simple" xlink:href="mailto:jacques.beziat@unilim.fr"><text:span text:style-name="Internet_20_link"><text:span text:style-name="T4">jacques.beziat@unilim.fr</text:span></text:span></text:a><text:span text:style-name="T4"> </text:span></text:p>
      <text:p text:style-name="P25"><text:span text:style-name="T9">Le </text:span><text:span text:style-name="T4">secrétariat de rédaction de frantice.net envoie systématiquement un accusé de réception pour les articles qui lui sont soumis.</text:span><text:span text:style-name="T9"> </text:span></text:p>
      <text:p text:style-name="P6"/>
      <text:p text:style-name="P9">B. Métadonnées</text:p>
      <text:p text:style-name="P6">Pour leur présentation (ordre et mise en forme), suivre le modèle en page 1 de ce document.</text:p>
      <text:p text:style-name="P30">1. Eléments nécessaires à toutes propositions d’article</text:p>
      <text:p text:style-name="P28">Chaque article doit obligatoirement contenir les informations suivantes :</text:p>
      <text:list xml:id="list34237730" text:style-name="WW8Num31">
        <text:list-item>
          <text:p text:style-name="P49">titre de l’article en français et en anglais ;</text:p>
        </text:list-item>
        <text:list-item>
          <text:p text:style-name="P49">prénom et nom des auteurs</text:p>
        </text:list-item>
        <text:list-item>
          <text:p text:style-name="P49">fonction des auteurs</text:p>
        </text:list-item>
        <text:list-item>
          <text:p text:style-name="P49">affiliation des auteurs (institution, équipe, laboratoire…) ;</text:p>
        </text:list-item>
        <text:list-item>
          <text:p text:style-name="P49">résumé en français et en anglais ;</text:p>
        </text:list-item>
        <text:list-item>
          <text:p text:style-name="P49">mots-clés en français et en anglais ;</text:p>
        </text:list-item>
      </text:list>
      <text:p text:style-name="P28"/>
      <text:p text:style-name="P28">La proposition comporte aussi, bien sûr, le texte de l’article mis en forme selon les consignes données ici, et la liste des références bibliographiques.</text:p>
      <text:p text:style-name="P30">2. Les mots clés</text:p>
      <text:p text:style-name="P28">Les mots-clés doivent être rédigés en français et en anglais.</text:p>
      <text:p text:style-name="P28">Chaque article doit contenir environ cinq mots-clés, constitués de termes simples (« e-portfolio ») ou composés (« formation tout au long de la vie »).</text:p>
      <text:p text:style-name="P25"><text:span text:style-name="T4">Utiliser des substantifs (« réglementation » ou « codification réglementaire ») de préférence aux verbes (« </text:span><text:span text:style-name="T10">réglementer</text:span><text:span text:style-name="T4"> ») ou aux adjectifs («</text:span><text:span text:style-name="T10"> réglementaire</text:span><text:span text:style-name="T4"> »). Sauf sens spécifique du pluriel, utiliser le singulier.</text:span></text:p>
      <text:p text:style-name="P28">Écrire les mots-clés entièrement en minuscules (sauf sigles et première lettre des noms propres) et les séparer par une virgule et un espace.</text:p>
      <text:p text:style-name="P9"/>
      <text:p text:style-name="P9"><text:soft-page-break/>3. Les auteurs</text:p>
      <text:p text:style-name="P28">Les noms d’auteurs doivent être écrits en respectant la syntaxe « Prénom Nom », avec les prénoms en toutes lettres, et une majuscule seulement à la première lettre de chaque terme.</text:p>
      <text:p text:style-name="P25"><text:span text:style-name="T4">La fonction (facultative) et l’organisme d’affiliation de chaque auteur doivent être indiqués directement sous le nom de l’auteur </text:span><text:span text:style-name="T5">et non en note de bas de page</text:span><text:span text:style-name="T4">. Préciser le développé de tous les sigles utilisés, en respectant la syntaxe « Développé du sigle (SIGLE ) », ainsi que le pays, et si nécessaire la ville, où se trouve l’organisme d’affiliation.</text:span></text:p>
      <text:p text:style-name="P9"/>
      <text:p text:style-name="P9">II. Présentation des articles</text:p>
      <text:p text:style-name="P9"/>
      <text:p text:style-name="P9">A. Format de la page</text:p>
      <text:p text:style-name="P6">Les marges sont de 2,59 cm pour les 4 côtés de la feuille</text:p>
      <text:p text:style-name="P6">La feuille est au format A4</text:p>
      <text:p text:style-name="P9"/>
      <text:p text:style-name="P9">B. Règles générales</text:p>
      <text:p text:style-name="P29">1. Typographie</text:p>
      <text:p text:style-name="P27">Les règles typographiques à appliquer :</text:p>
      <text:p text:style-name="P24"><text:span text:style-name="T4">Pierre, V. (2006). Règles typographiques de base. Paris : AUF. Récupéré le 14 avril 2009 du site de l’AUF : </text:span><text:a xlink:type="simple" xlink:href="http://revues.refer.org/redaction_scientifique/fiche_typographie.pdf"><text:span text:style-name="T11">http://revues.refer.org/redaction_scientifique/fiche_typographie.pdf</text:span></text:a><text:span text:style-name="T4"> </text:span></text:p>
      <text:p text:style-name="P28">Les règles typographiques d’écriture de la langue française doivent être rigoureusement respectées, notamment pour l’écriture des unités de mesure et des abréviations, et pour l’emploi des majuscules, italiques, espaces et signes de ponctuation. </text:p>
      <text:p text:style-name="P28">Ne pas accentuer les majuscules</text:p>
      <text:p text:style-name="P28"><text:s/></text:p>
      <text:p text:style-name="P9">2. Organisation du texte</text:p>
      <text:p text:style-name="P9">a. Le corps du texte</text:p>
      <text:p text:style-name="P6">Le corps du texte est en Times New Roman, taille 11, justifié, sans retrait de première ligne, interligne simple, espacement après de 10.</text:p>
      <text:p text:style-name="P30">b. Les notes de bas de page</text:p>
      <text:p text:style-name="P25"><text:span text:style-name="T4">Les notes sont en bas de pages, suivant ce modèle</text:span><text:span text:style-name="Footnote_20_Symbol"><text:span text:style-name="T4"><text:note text:id="ftn1" text:note-class="footnote"><text:note-citation>1</text:note-citation><text:note-body><text:p text:style-name="Footnote"><text:s/><text:span text:style-name="T13">Exemple de mise en forme des notes de bas de page : Times New Roman, taille 9</text:span></text:p></text:note-body></text:note></text:span></text:span><text:span text:style-name="T4">. </text:span></text:p>
      <text:p text:style-name="P28">Les appels aux notes de bas de page, et les notes elles-mêmes, doivent être insérés en utilisant les fonctionnalités du logiciel de traitement de textes (menu « Insertion », choix « Note de bas de page »). Les notes de bas de page doivent être numérotées en chiffres arabes.</text:p>
      <text:p text:style-name="P30"/>
      <text:p text:style-name="P30"><text:soft-page-break/>c. Les citations</text:p>
      <text:p text:style-name="P28">Les citations sont à écrire autant que possible dans des paragraphes spécifiques, en leur appliquant le style de paragraphe « Citation ». Exemple :</text:p>
      <text:p text:style-name="P33">« Idéalement, une revue se dote de trois instances : l’instance scientifique, l’instance de lecture, l’instance de rédaction. » [3].</text:p>
      <text:p text:style-name="P24"><text:span text:style-name="T2">3. Equations mathématiques</text:span></text:p>
      <text:p text:style-name="P28">Les équations doivent être numérotées, et appelées dans le corps du texte.</text:p>
      <text:p text:style-name="P28">Les numéros doivent être écrits en chiffres arabes, entre parenthèses, et placés à l’extrême droite de l’équation. Exemple :</text:p>
      <text:p text:style-name="P6">E = mc2                                                                                                                 <text:s text:c="16"/>               (1)</text:p>
      <text:p text:style-name="P9"/>
      <text:p text:style-name="P9">C. Organisation du texte</text:p>
      <text:p text:style-name="P9">1. Les titres des sections</text:p>
      <text:p text:style-name="P6">Toujours en gras, le long de la marge à gauche :</text:p>
      <text:list xml:id="list34224012" text:style-name="WW8Num29">
        <text:list-item>
          <text:p text:style-name="P54">Titre de niveau 1 – en chiffres romains (I, II, III…) (le titre de niveau 1 est séparé d’un espace, avant et après)</text:p>
        </text:list-item>
        <text:list-item>
          <text:p text:style-name="P54">Titre de niveau 2 – en lettres majuscules (A, B, C…) (le titre de niveau 2 est séparé d’un espace, avant)</text:p>
        </text:list-item>
        <text:list-item>
          <text:p text:style-name="P54">Titre de niveau 3 – en chiffres arabes (1, 2, 3…)</text:p>
        </text:list-item>
        <text:list-item>
          <text:p text:style-name="P54">Titre de niveau 4 – en lettres minuscules (a, b, c…)</text:p>
        </text:list-item>
      </text:list>
      <text:p text:style-name="P6"/>
      <text:p text:style-name="P6">Il est demandé aux auteurs qui préparent leur article dans un logiciel de traitement de texte de numéroter les titres de chapitres manuellement et non en utilisant les fonctionnalités du logiciel.</text:p>
      <text:p text:style-name="P6">Utiliser quatre niveaux de titres au maximum.</text:p>
      <text:p text:style-name="P6">Ne pas mettre de signe de ponctuation (point, point-virgule) à la fin des titres. N’utiliser de majuscules que pour les sigles, et la première lettre du titre et des noms propre.</text:p>
      <text:p text:style-name="P6"/>
      <text:p text:style-name="P9">D. Présenter les illustrations et les tableaux</text:p>
      <text:p text:style-name="P9"/>
      <text:p text:style-name="P9">1. Les illustrations</text:p>
      <text:p text:style-name="P36">Figure 1 (numérotée en chiffre arabe) : Titre de la figure</text:p>
      <text:p text:style-name="P17"><draw:frame draw:style-name="fr2" draw:name="Objet1" text:anchor-type="as-char" svg:width="4.48cm" svg:height="2.708cm" draw:z-index="0"><draw:object-ole xlink:href="./Object 1" xlink:type="simple" xlink:show="embed" xlink:actuate="onLoad"/><draw:image xlink:href="./ObjectReplacements/Object 1" xlink:type="simple" xlink:show="embed" xlink:actuate="onLoad"/></draw:frame></text:p>
      <text:p text:style-name="P38">Commentaires ou légende sur la figure – police taille 8 ou 9</text:p>
      <text:p text:style-name="P4"/>
      <text:p text:style-name="P28"><text:soft-page-break/>Les illustrations — photographies, dessins, figures, graphiques — doivent être :</text:p>
      <text:list xml:id="list34242666" text:continue-numbering="true" text:style-name="WW8Num29">
        <text:list-item>
          <text:p text:style-name="P54">numérotées. La numérotation se fait en chiffres arabes ;</text:p>
        </text:list-item>
        <text:list-item>
          <text:p text:style-name="P54">appelées dans le corps du texte. L’appel doit être rédigé en italique, et sans utiliser d’abréviation.</text:p>
        </text:list-item>
      </text:list>
      <text:p text:style-name="P28"/>
      <text:p text:style-name="P28">Pour les illustrations réalisées en dehors du traitement de texte, Les fichiers sources des illustrations doivent être :</text:p>
      <text:list xml:id="list34259081" text:continue-numbering="true" text:style-name="WW8Num29">
        <text:list-item>
          <text:p text:style-name="P54">transmis à part du fichier traitement de texte, dans leur format et leur taille d’origine ;</text:p>
        </text:list-item>
        <text:list-item>
          <text:p text:style-name="P54">nommés de façon à permettre une identification immédiate de l’article et de l’illustration concernée.</text:p>
        </text:list-item>
      </text:list>
      <text:p text:style-name="P28"/>
      <text:p text:style-name="P25"><text:span text:style-name="T4">Le titre et la légende des illustrations doivent dans tous les cas être insérés dans le corps du texte, à l’endroit le plus proche possible du paragraphe où ils sont appelés avec le cas échéant, à la place de la figure, le nom du fichier image correspondant (</text:span><text:span text:style-name="T7">figure 1</text:span><text:span text:style-name="T4">).</text:span></text:p>
      <text:p text:style-name="P40">Figure 1 : NomDeLaFigure</text:p>
      <text:p text:style-name="P19"><text:span text:style-name="T14">[</text:span><text:span text:style-name="T15">Insérer ici NomDeLaFigure.jpg</text:span><text:span text:style-name="T14">]</text:span></text:p>
      <text:p text:style-name="P41">Légendes éventuelles…</text:p>
      <text:p text:style-name="P4"/>
      <text:p text:style-name="P7">2. Les tableaux</text:p>
      <text:p text:style-name="P26">Les tableaux doivent être :</text:p>
      <text:list xml:id="list34227997" text:continue-numbering="true" text:style-name="WW8Num29">
        <text:list-item>
          <text:p text:style-name="P54">numérotés. La numérotation se fait en chiffres romains ;</text:p>
        </text:list-item>
        <text:list-item>
          <text:p text:style-name="P54">appelés dans le corps du texte. L’appel doit être rédigé en italique, et sans utiliser d’abréviation pour la mention « tableau » ;</text:p>
        </text:list-item>
        <text:list-item>
          <text:p text:style-name="P54">insérés dans le corps du texte, à l’endroit le plus proche possible du paragraphe où ils sont appelés, sauf dans le cas de tableaux trop grands, qui dans ce cas doivent être transmis dans des fichiers à part.</text:p>
        </text:list-item>
      </text:list>
      <text:p text:style-name="P31"/>
      <text:p text:style-name="P31"/>
      <text:p text:style-name="P37">Tableau I (numéroté en chiffre romain) : Titre du tableau</text:p>
      <text:p text:style-name="P18"><draw:frame draw:style-name="fr1" draw:name="images1" text:anchor-type="as-char" svg:width="14.48cm" svg:height="6.276cm" draw:z-index="1"><draw:image xlink:href="Pictures/200001720000434300001D2016EA1F91.wmf" xlink:type="simple" xlink:show="embed" xlink:actuate="onLoad"/></draw:frame></text:p>
      <text:p text:style-name="P39">Commentaires, légende ou notes sur le tableau – police taille 8 ou 9 <text:s/>en italique. Exemple :</text:p>
      <text:p text:style-name="P39">(*) Cette valeur correspond à la somme totale</text:p>
      <text:p text:style-name="P32"/>
      <text:p text:style-name="P11"><text:span text:style-name="T3">Le tableau montré en exemple ici a été collé comme un « métafichier amélioré » sous Word. </text:span><text:span text:style-name="T1">Dans tous les cas</text:span><text:span text:style-name="T3">, vos tableaux doivent être produits avec la fonction tableau de votre traitement de texte </text:span><text:soft-page-break/><text:span text:style-name="T3">ou avec votre tableur habituel (Microsoft Office, Open Office…) et </text:span><text:span text:style-name="T6">livré dans son format d’origine</text:span><text:span text:style-name="T3">.</text:span></text:p>
      <text:p text:style-name="P4">Nous convertirons nous-mêmes vos tableaux.</text:p>
      <text:p text:style-name="P4"/>
      <text:p text:style-name="P7">E. Présenter la bibliographie</text:p>
      <text:p text:style-name="P25"><text:span text:style-name="T5">Seules</text:span><text:span text:style-name="T4"> les sources documentaires réellement utilisées pour effectuer les travaux présentés dans l'article doivent être mentionnées. À l'inverse, </text:span><text:span text:style-name="T5">toutes</text:span><text:span text:style-name="T4"> celles qui ont été utilisées doivent être mentionnées :</text:span></text:p>
      <text:list xml:id="list34251016" text:continue-numbering="true" text:style-name="WW8Num29">
        <text:list-item>
          <text:p text:style-name="P53"><text:span text:style-name="T4">les sources auxquelles le lecteur pourra avoir accès — documents édités, ou diffusés sur Internet — sont décrites dans une </text:span><text:span text:style-name="T7">référence bibliographique</text:span><text:span text:style-name="T4">. Toutes les références bibliographiques sont réunies à la fin de l'article, et doivent être appelées dans le texte de l'article par une </text:span><text:span text:style-name="T7">citation </text:span><text:span text:style-name="T4">;</text:span></text:p>
        </text:list-item>
        <text:list-item>
          <text:p text:style-name="P55">les sources non diffusées - notes internes, supports de cours - font l'objet d'une note de bas de page ;</text:p>
        </text:list-item>
      </text:list>
      <text:p text:style-name="P5"/>
      <text:p text:style-name="P11"><text:span text:style-name="T4">La rédaction des citations et des références bibliographiques, ainsi que l’ordre de tri de la liste des références, doivent être traités de façon très rigoureuse et respecter les normes de publications de l’</text:span><text:span text:style-name="T7">American Psychological Association</text:span><text:span text:style-name="T4"> (APA)</text:span><text:a xlink:type="simple" xlink:href="http://www.revue-tice.info/document.php?id=711#ftn1"><text:span text:style-name="T12">1</text:span></text:a><text:span text:style-name="T4">, dont une adaptation en français est diffusée par la </text:span><text:span text:style-name="T7">Revue internationale des technologies en pédagogie universitaire</text:span><text:span text:style-name="T4"> :</text:span></text:p>
      <text:p text:style-name="P13"><text:a xlink:type="simple" xlink:href="http://benhur.teluq.uqam.ca/spersonnel/mcouture/apa/"><text:span text:style-name="Internet_20_link"><text:span text:style-name="T4">http://benhur.teluq.uqam.ca/spersonnel/mcouture/apa/</text:span></text:span></text:a><text:span text:style-name="T4">  </text:span></text:p>
      <text:p text:style-name="P48">L’écriture de votre bibliographie doit suivre les règles données dans ce guide en ligne.</text:p>
      <text:p text:style-name="P8"/>
      <text:p text:style-name="P8">Références bibliographiques</text:p>
      <text:p text:style-name="P27">Couture, M. (2010). Normes bibliographiques : adaptation française des normes de l'APA. Récupéré le 10 juin 2010 du site de Marc Couture : http://benhur.teluq.uqam.ca/spersonnel/mcouture/apa/  </text:p>
      <text:p text:style-name="P27">Pierre, V. (2006). Règles typographiques de base. Paris : AUF. Récupéré le 14 avril 2009 du site de l’AUF : http://revues.refer.org/redaction_scientifique/fiche_typographie.pd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fr" fo:country="FR" style:font-name-asian="Times New Roman" style:font-size-asian="12pt" style:font-name-complex="Cambria" style:font-size-complex="12pt"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color="#4f81bd" style:font-name="Calibri" fo:font-size="9pt" fo:language="fr" fo:country="BE" fo:font-weight="bold" style:font-name-asian="Calibri" style:font-size-asian="9pt" style:font-weight-asian="bold" style:font-size-complex="9pt" style:language-complex="ar" style:country-complex="SA"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cm" fo:text-align="center" style:justify-single-word="false" fo:keep-with-next="always"/>
      <style:text-properties style:font-name="Times New Roman" fo:font-size="20pt" style:text-underline-style="solid" style:text-underline-width="auto" style:text-underline-color="font-color" fo:font-weight="bold" style:font-size-asian="20pt" style:font-weight-asian="bold" style:font-size-complex="9pt" style:language-complex="ar" style:country-complex="SA"/>
    </style:style>
    <style:style style:name="Heading_20_2" style:display-name="Heading 2" style:family="paragraph" style:parent-style-name="Standard" style:next-style-name="Standard" style:default-outline-level="2" style:class="text">
      <style:paragraph-properties fo:margin-top="0.353cm" fo:margin-bottom="0cm" fo:line-height="115%" fo:keep-together="always" fo:keep-with-next="always"/>
      <style:text-properties style:font-name="Times New Roman" fo:font-size="14pt" fo:language="fr" fo:country="BE" style:text-underline-style="solid" style:text-underline-width="auto" style:text-underline-color="font-color" fo:font-weight="bold" style:font-size-asian="14pt" style:font-weight-asian="bold" style:font-size-complex="13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15%" fo:keep-together="always" fo:keep-with-next="always"/>
      <style:text-properties style:font-name="Times New Roman" fo:font-size="14pt" fo:language="fr" fo:country="BE" style:text-underline-style="solid" style:text-underline-width="auto" style:text-underline-color="font-color" style:font-size-asian="14pt" style:font-size-complex="11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353cm" fo:margin-bottom="0cm" fo:line-height="115%" fo:keep-together="always" fo:keep-with-next="always"/>
      <style:text-properties style:font-name="Times New Roman" fo:language="fr" fo:country="BE" style:text-underline-style="solid" style:text-underline-width="auto" style:text-underline-color="font-color" style:font-size-complex="11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line-height="115%" fo:keep-together="always" fo:keep-with-next="always"/>
      <style:text-properties style:font-name="Times New Roman" fo:language="fr" fo:country="BE" style:text-underline-style="solid" style:text-underline-width="auto" style:text-underline-color="font-color" style:font-size-complex="11pt" style:language-complex="ar" style:country-complex="SA"/>
    </style:style>
    <style:style style:name="Paragraphe_20_de_20_liste1" style:display-name="Paragraphe de liste1"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style:text-properties fo:color="#000000" style:font-name="Times New Roman" fo:font-size="10pt" style:font-size-asian="10pt" style:font-size-complex="10pt"/>
    </style:style>
    <style:style style:name="Inter-3" style:family="paragraph" style:parent-style-name="Standard">
      <style:paragraph-properties fo:margin-top="0.212cm" fo:margin-bottom="0.212cm" fo:line-height="0.423cm" fo:text-align="justify" style:justify-single-word="false" fo:keep-with-next="always"/>
      <style:text-properties style:font-name="Times" fo:font-size="10pt" fo:font-style="italic" style:font-size-asian="10pt" style:font-style-asian="italic" style:font-size-complex="10pt"/>
    </style:style>
    <style:style style:name="Note_20_de_20_bas_20_d" style:display-name="Note de bas d" style:family="paragraph" style:parent-style-name="Standard"/>
    <style:style style:name="Footnote" style:family="paragraph" style:parent-style-name="Standard" style:class="extra">
      <style:paragraph-properties fo:margin-top="0cm" fo:margin-bottom="0cm"/>
      <style:text-properties style:font-size-complex="10pt" style:language-complex="ar" style:country-complex="SA"/>
    </style:style>
    <style:style style:name="En-t_5f_t" style:display-name="En-t_t" style:family="paragraph" style:parent-style-name="Standard"/>
    <style:style style:name="Pied_20_d" style:display-name="Pied d" style:family="paragraph" style:parent-style-name="Standard"/>
    <style:style style:name="Footer" style:family="paragraph" style:parent-style-name="Standard" style:class="extra">
      <style:paragraph-properties fo:margin-top="0cm" fo:margin-bottom="0cm"/>
      <style:text-properties style:font-size-complex="10pt" style:language-complex="ar" style:country-complex="SA"/>
    </style:style>
    <style:style style:name="titre_5f_resume" style:display-name="titre_resume" style:family="paragraph" style:parent-style-name="Standard" style:next-style-name="Standard">
      <style:paragraph-properties fo:margin-top="0cm" fo:margin-bottom="0.212cm" fo:line-height="0.388cm" fo:text-align="center" style:justify-single-word="false"/>
      <style:text-properties style:font-name="Times" fo:font-size="10pt" fo:font-weight="bold" style:font-size-asian="10pt" style:font-weight-asian="bold" style:font-name-complex="Times" style:font-size-complex="10pt" style:font-weight-complex="bold"/>
    </style:style>
    <style:style style:name="Style1" style:family="paragraph" style:parent-style-name="Standard" style:list-style-name="WW8Num12">
      <style:paragraph-properties fo:margin-top="0cm" fo:margin-bottom="0cm"/>
      <style:text-properties style:font-name="Times New Roman" style:language-complex="ar" style:country-complex="SA"/>
    </style:style>
    <style:style style:name="Texte_20_de_20_bulles" style:display-name="Texte de bulles" style:family="paragraph" style:parent-style-name="Standard">
      <style:paragraph-properties fo:margin-top="0cm" fo:margin-bottom="0cm"/>
      <style:text-properties style:font-name="Tahoma" fo:font-size="8pt" fo:language="fr" fo:country="BE" style:font-name-asian="Calibri" style:font-size-asian="8pt" style:font-name-complex="Tahoma" style:font-size-complex="8pt" style:language-complex="ar" style:country-complex="SA"/>
    </style:style>
    <style:style style:name="spip1" style:family="paragraph" style:parent-style-name="Standard">
      <style:paragraph-properties fo:margin-top="0.494cm" fo:margin-bottom="0.494cm" fo:text-align="justify" style:justify-single-word="false"/>
      <style:text-properties fo:color="#333333" style:font-name="Arial" fo:font-size="9pt" style:font-size-asian="9pt" style:font-name-complex="Arial" style:font-size-complex="9pt" style:language-complex="ar" style:country-complex="SA"/>
    </style:style>
    <style:style style:name="Default" style:family="paragraph">
      <style:paragraph-properties style:text-autospace="none"/>
      <style:text-properties fo:color="#000000" style:font-name="Times New Roman" fo:font-size="12pt" fo:language="fr" fo:country="FR" style:font-name-asian="Arial" style:font-size-asian="12pt" style:font-name-complex="Cambria" style:font-size-complex="12pt" style:language-complex="ar" style:country-complex="SA"/>
    </style:style>
    <style:style style:name="DEA-tableau" style:family="paragraph" style:parent-style-name="Default" style:next-style-name="Default">
      <style:paragraph-properties fo:margin-top="0cm" fo:margin-bottom="0.212cm"/>
      <style:text-properties fo:color="#000000"/>
    </style:style>
    <style:style style:name="Header" style:family="paragraph" style:parent-style-name="Standard" style:class="extra">
      <style:paragraph-properties fo:margin-top="0cm" fo:margin-bottom="0cm"/>
      <style:text-properties style:font-name="Times New Roman" style:language-complex="ar" style:country-complex="SA"/>
    </style:style>
    <style:style style:name="Liste_20_couleur_20_-_20_Accent_20_1" style:display-name="Liste couleur - Accent 1" style:family="paragraph" style:parent-style-name="Standard">
      <style:paragraph-properties fo:margin-left="1.249cm" fo:margin-right="0cm" fo:margin-top="0cm" fo:margin-bottom="0cm" fo:text-indent="0cm" style:auto-text-indent="false"/>
      <style:text-properties style:font-name="Times New Roman" style:language-complex="ar" style:country-complex="SA"/>
    </style:style>
    <style:style style:name="Pa1" style:family="paragraph" style:parent-style-name="Standard" style:next-style-name="Standard">
      <style:paragraph-properties fo:margin-top="0cm" fo:margin-bottom="0cm" style:line-height-at-least="0.425cm" style:text-autospace="none"/>
      <style:text-properties style:font-name="Myriad Pro" fo:language="fr" fo:country="BE" style:font-name-asian="Cambria" style:language-complex="ar" style:country-complex="SA"/>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fo:line-height="115%" fo:text-align="start" style:justify-single-word="false" fo:keep-together="always"/>
      <style:text-properties fo:color="#365f91" style:font-name="Calibri" style:text-underline-style="none" style:font-size-complex="14pt" style:font-weight-complex="bold"/>
    </style:style>
    <style:style style:name="Contents_20_1" style:display-name="Contents 1" style:family="paragraph" style:parent-style-name="Standard" style:next-style-name="Standard" style:class="index">
      <style:paragraph-properties fo:margin-top="0cm" fo:margin-bottom="0.176cm" fo:line-height="115%"/>
      <style:text-properties style:font-name="Calibri" fo:font-size="11pt" fo:language="fr" fo:country="BE" fo:font-weight="bold" style:font-name-asian="Calibri" style:font-size-asian="11pt" style:language-asian="zxx" style:country-asian="none" style:font-weight-asian="bold" style:font-size-complex="11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text-indent="0cm" style:auto-text-indent="false"/>
      <style:text-properties style:font-name="Calibri" fo:font-size="11pt" fo:language="fr" fo:country="BE" style:font-name-asian="Calibri" style:font-size-asian="11pt"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text-indent="0cm" style:auto-text-indent="false"/>
      <style:text-properties style:font-name="Calibri" fo:font-size="11pt" fo:language="fr" fo:country="BE" style:font-name-asian="Calibri" style:font-size-asian="11pt" style:font-size-complex="11pt" style:language-complex="ar" style:country-complex="SA"/>
    </style:style>
    <style:style style:name="Sous-Grand_20_Titre" style:display-name="Sous-Grand Titre" style:family="paragraph" style:parent-style-name="Standard">
      <style:paragraph-properties fo:margin-top="0cm" fo:margin-bottom="0.847cm" fo:hyphenation-ladder-count="no-limit"/>
      <style:text-properties style:font-name="Times New Roman" fo:font-size="14pt" fo:font-weight="bold" style:font-size-asian="14pt" style:font-weight-asian="bold" style:font-name-complex="Times"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164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Contents_20_5" style:display-name="Contents 5" style:family="paragraph" style:parent-style-name="Standard" style:next-style-name="Standard" style:class="index">
      <style:paragraph-properties fo:margin-left="1.552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Contents_20_6" style:display-name="Contents 6" style:family="paragraph" style:parent-style-name="Standard" style:next-style-name="Standard" style:class="index">
      <style:paragraph-properties fo:margin-left="1.94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Contents_20_7" style:display-name="Contents 7" style:family="paragraph" style:parent-style-name="Standard" style:next-style-name="Standard" style:class="index">
      <style:paragraph-properties fo:margin-left="2.328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Contents_20_8" style:display-name="Contents 8" style:family="paragraph" style:parent-style-name="Standard" style:next-style-name="Standard" style:class="index">
      <style:paragraph-properties fo:margin-left="2.716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Contents_20_9" style:display-name="Contents 9" style:family="paragraph" style:parent-style-name="Standard" style:next-style-name="Standard" style:class="index">
      <style:paragraph-properties fo:margin-left="3.104cm" fo:margin-right="0cm" fo:margin-top="0cm" fo:margin-bottom="0.176cm" fo:line-height="115%" fo:text-indent="0cm" style:auto-text-indent="false"/>
      <style:text-properties fo:font-size="11pt" fo:language="fr" fo:country="BE" style:font-size-asian="11pt" style:font-size-complex="11pt" style:language-complex="ar" style:country-complex="SA"/>
    </style:style>
    <style:style style:name="Table_20_des_20_illustrations" style:display-name="Table des illustrations" style:family="paragraph" style:parent-style-name="Standard" style:next-style-name="Standard">
      <style:paragraph-properties fo:margin-top="0cm" fo:margin-bottom="0cm" fo:line-height="115%"/>
      <style:text-properties style:font-name="Arial Narrow" fo:font-size="11pt" fo:language="fr" fo:country="BE" style:font-name-asian="Calibri" style:font-size-asian="11pt" style:font-size-complex="11pt" style:language-complex="ar" style:country-complex="SA"/>
    </style:style>
    <style:style style:name="Commentaire" style:family="paragraph" style:parent-style-name="Standard">
      <style:text-properties style:font-name="Calibri" fo:language="fr" fo:country="BE" style:font-name-asian="Calibri" style:language-complex="ar" style:country-complex="SA"/>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Texte_20_courant" style:display-name="Texte courant" style:family="paragraph" style:parent-style-name="Standard">
      <style:paragraph-properties fo:margin-left="0cm" fo:margin-right="0cm" fo:margin-top="0cm" fo:margin-bottom="0.212cm" fo:line-height="0.423cm" fo:text-align="justify" style:justify-single-word="false" fo:text-indent="0.501cm" style:auto-text-indent="false"/>
      <style:text-properties style:font-name="Times" fo:font-size="10pt" style:font-size-asian="10pt" style:language-asian="ja" style:country-asian="JP" style:font-size-complex="10pt" style:language-complex="ar" style:country-complex="SA"/>
    </style:style>
    <style:style style:name="bibliographie" style:family="paragraph" style:parent-style-name="Standard">
      <style:paragraph-properties fo:margin-left="0.501cm" fo:margin-right="0cm" fo:margin-top="0cm" fo:margin-bottom="0.212cm" fo:line-height="0.388cm" fo:text-align="justify" style:justify-single-word="false" fo:text-indent="-0.501cm" style:auto-text-indent="false"/>
      <style:text-properties style:font-name="Times" fo:font-size="9pt" style:font-size-asian="9pt" style:language-asian="ja" style:country-asian="JP" style:font-size-complex="10pt" style:language-complex="ar" style:country-complex="SA"/>
    </style:style>
    <style:style style:name="Sans_20_interligne" style:display-name="Sans interligne" style:family="paragraph">
      <style:text-properties style:use-window-font-color="true" style:font-name="Calibri" fo:font-size="11pt" fo:language="fr" fo:country="FR" style:font-name-asian="Arial" style:font-size-asian="11pt" style:font-name-complex="Cambria" style:font-size-complex="11pt" style:language-complex="ar" style:country-complex="SA"/>
    </style:style>
    <style:style style:name="Endnote" style:family="paragraph" style:parent-style-name="Standard" style:class="extra">
      <style:text-properties fo:font-size="10pt" style:font-size-asian="10pt" style:font-size-complex="10pt"/>
    </style:style>
    <style:style style:name="Quotations" style:family="paragraph" style:parent-style-name="Standard" style:next-style-name="Standard" style:class="html">
      <style:text-properties fo:color="#000000" fo:font-style="italic" style:font-style-asian="italic" style:font-style-complex="italic"/>
    </style:style>
    <style:style style:name="WW8Num2z0" style:family="text">
      <style:text-properties style:font-name="Cambria"/>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Cambria" fo:font-size="12pt" style:font-size-asian="12pt"/>
    </style:style>
    <style:style style:name="WW8Num6z0" style:family="text">
      <style:text-properties style:font-name="Wingdings"/>
    </style:style>
    <style:style style:name="WW8Num6z1" style:family="text">
      <style:text-properties style:font-name="Courier New" style:font-name-complex="Wingdings"/>
    </style:style>
    <style:style style:name="WW8Num6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Wingdings"/>
    </style:style>
    <style:style style:name="WW8Num10z1" style:family="text">
      <style:text-properties style:font-name="Courier New" style:font-name-complex="Wingdings"/>
    </style:style>
    <style:style style:name="WW8Num10z3" style:family="text">
      <style:text-properties style:font-name="Symbol"/>
    </style:style>
    <style:style style:name="WW8Num12z0" style:family="text">
      <style:text-properties style:font-name="Wingdings"/>
    </style:style>
    <style:style style:name="WW8Num12z3" style:family="text">
      <style:text-properties style:font-name="Symbol"/>
    </style:style>
    <style:style style:name="WW8Num12z4" style:family="text">
      <style:text-properties style:font-name="Courier New" style:font-name-complex="Wingdings"/>
    </style:style>
    <style:style style:name="WW8Num14z0" style:family="text">
      <style:text-properties style:font-name="Wingdings"/>
    </style:style>
    <style:style style:name="WW8Num14z1" style:family="text">
      <style:text-properties style:font-name="Courier New" style:font-name-complex="Wingdings"/>
    </style:style>
    <style:style style:name="WW8Num14z3" style:family="text">
      <style:text-properties style:font-name="Symbol"/>
    </style:style>
    <style:style style:name="WW8Num15z0" style:family="text">
      <style:text-properties style:font-name="Times New Roman"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Cambria" style:font-name-asian="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Wingdings"/>
    </style:style>
    <style:style style:name="WW8Num18z3" style:family="text">
      <style:text-properties style:font-name="Symbol"/>
    </style:style>
    <style:style style:name="WW8Num19z0" style:family="text">
      <style:text-properties style:font-name="Cambria" fo:font-size="12pt" style:font-size-asian="12pt"/>
    </style:style>
    <style:style style:name="WW8Num22z0" style:family="text">
      <style:text-properties fo:language="fr" fo:country="FR"/>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7z0" style:family="text">
      <style:text-properties style:font-name="Wingdings"/>
    </style:style>
    <style:style style:name="WW8Num27z1" style:family="text">
      <style:text-properties style:font-name="Courier New" style:font-name-complex="Wingdings"/>
    </style:style>
    <style:style style:name="WW8Num27z3" style:family="text">
      <style:text-properties style:font-name="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Wingdings"/>
    </style:style>
    <style:style style:name="WW8Num30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Wingdings"/>
    </style:style>
    <style:style style:name="WW8Num33z2" style:family="text">
      <style:text-properties style:font-name="Wingdings"/>
    </style:style>
    <style:style style:name="WW8Num33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0pt" style:text-underline-style="solid" style:text-underline-width="auto" style:text-underline-color="font-color" fo:font-weight="bold" style:font-size-asian="20pt" style:font-weight-asian="bold" style:font-size-complex="9pt"/>
    </style:style>
    <style:style style:name="Titre_20_2_20_Car" style:display-name="Titre 2 Car" style:family="text" style:parent-style-name="Police_20_par_20_défaut">
      <style:text-properties style:font-name="Times New Roman" fo:font-size="14pt" fo:language="fr" fo:country="BE" style:text-underline-style="solid" style:text-underline-width="auto" style:text-underline-color="font-color" fo:font-weight="bold" style:font-size-asian="14pt" style:font-weight-asian="bold" style:font-size-complex="13pt" style:font-weight-complex="bold"/>
    </style:style>
    <style:style style:name="Titre_20_3_20_Car" style:display-name="Titre 3 Car" style:family="text" style:parent-style-name="Police_20_par_20_défaut">
      <style:text-properties style:font-name="Times New Roman" fo:font-size="14pt" fo:language="fr" fo:country="BE" style:text-underline-style="solid" style:text-underline-width="auto" style:text-underline-color="font-color" style:font-size-asian="14pt" style:font-size-complex="11pt" style:font-weight-complex="bold"/>
    </style:style>
    <style:style style:name="Titre_20_4_20_Car" style:display-name="Titre 4 Car" style:family="text" style:parent-style-name="Police_20_par_20_défaut">
      <style:text-properties style:font-name="Times New Roman" fo:font-size="12pt" fo:language="fr" fo:country="BE" style:text-underline-style="solid" style:text-underline-width="auto" style:text-underline-color="font-color" style:font-size-asian="12pt" style:font-size-complex="11pt" style:font-style-complex="italic" style:font-weight-complex="bold"/>
    </style:style>
    <style:style style:name="Titre_20_5_20_Car" style:display-name="Titre 5 Car" style:family="text" style:parent-style-name="Police_20_par_20_défaut">
      <style:text-properties style:font-name="Times New Roman" fo:font-size="12pt" fo:language="fr" fo:country="BE" style:text-underline-style="solid" style:text-underline-width="auto" style:text-underline-color="font-color" style:font-name-asian="Times New Roman" style:font-size-asian="12pt" style:font-name-complex="Times New Roman" style:font-size-complex="11pt"/>
    </style:style>
    <style:style style:name="Strong_20_Emphasis" style:display-name="Strong Emphasis" style:family="text" style:parent-style-name="Police_20_par_20_défaut">
      <style:text-properties fo:font-weight="bold" style:font-weight-asian="bold" style:font-name-complex="Times New Roman" style:font-weight-complex="bold"/>
    </style:style>
    <style:style style:name="Lien_20_hype" style:display-name="Lien hype" style:family="text" style:parent-style-name="Police_20_par_20_défaut">
      <style:text-properties fo:color="#0000ff" style:text-underline-style="solid" style:text-underline-width="auto" style:text-underline-color="font-color" style:font-name-complex="Times New Roman"/>
    </style:style>
    <style:style style:name="Note_20_de_20_bas_20_de_20_page_20_Car" style:display-name="Note de bas de page Car" style:family="text" style:parent-style-name="Police_20_par_20_défaut">
      <style:text-properties fo:font-size="12pt" style:font-size-asian="12pt" style:font-name-complex="Times New Roman"/>
    </style:style>
    <style:style style:name="Marque_20_note_20_bas_20_de" style:display-name="Marque note bas de" style:family="text" style:parent-style-name="Police_20_par_20_défaut">
      <style:text-properties style:text-position="super 58%" style:font-name-complex="Times New Roman"/>
    </style:style>
    <style:style style:name="En-t_5f_te_20_Car" style:display-name="En-t_te Car" style:family="text" style:parent-style-name="Police_20_par_20_défaut">
      <style:text-properties fo:font-size="12pt" style:font-size-asian="12pt" style:font-name-complex="Times New Roman"/>
    </style:style>
    <style:style style:name="Pied_20_de_20_page_20_Car" style:display-name="Pied de page Car" style:family="text" style:parent-style-name="Police_20_par_20_défaut">
      <style:text-properties fo:font-size="12pt" style:font-size-asian="12pt" style:font-name-complex="Times New Roman"/>
    </style:style>
    <style:style style:name="Note_20_de_20_bas_20_de_20_page_20_Car1" style:display-name="Note de bas de page Car1" style:family="text" style:parent-style-name="Police_20_par_20_défaut">
      <style:text-properties fo:font-size="12pt" style:font-size-asian="12pt" style:font-size-complex="12pt" style:language-complex="fr" style:country-complex="FR"/>
    </style:style>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size="8pt" fo:language="fr" fo:country="BE" style:font-name-asian="Calibri"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ite_5f_crochet1" style:display-name="cite_crochet1" style:family="text" style:parent-style-name="Police_20_par_20_défaut">
      <style:text-properties fo:font-size="9.5pt" style:font-size-asian="9.5pt" style:font-size-complex="9.5pt" text:display="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itation_20_HTML" style:display-name="Citation HTML" style:family="text" style:parent-style-name="Police_20_par_20_défaut">
      <style:text-properties fo:color="#008000" fo:font-style="normal" style:font-style-asian="normal" style:font-style-complex="normal"/>
    </style:style>
    <style:style style:name="En-tête_20_Car" style:display-name="En-tête Car" style:family="text" style:parent-style-name="Police_20_par_20_défaut">
      <style:text-properties style:font-name="Times New Roman" fo:font-size="12pt" style:font-size-asian="12pt" style:font-size-complex="12pt"/>
    </style:style>
    <style:style style:name="Pied_20_de_20_page_20_Car1" style:display-name="Pied de page Car1" style:family="text" style:parent-style-name="Police_20_par_20_défaut">
      <style:text-properties fo:font-size="12pt" style:font-size-asian="12pt" style:font-size-complex="12pt" style:language-complex="fr" style:country-complex="FR"/>
    </style:style>
    <style:style style:name="A5" style:family="text">
      <style:text-properties fo:color="#221e1f" fo:font-size="11pt" style:font-size-asian="11pt" style:font-name-complex="Myriad Pro" style:font-size-complex="11pt"/>
    </style:style>
    <style:style style:name="A3" style:family="text">
      <style:text-properties fo:color="#221e1f" fo:font-size="10pt" style:font-size-asian="10pt" style:font-name-complex="Myriad Pro" style:font-size-complex="10pt"/>
    </style:style>
    <style:style style:name="Référence_20_pâle" style:display-name="Référence pâle" style:family="text" style:parent-style-name="Police_20_par_20_défaut">
      <style:text-properties fo:font-variant="small-caps" fo:color="#000000" style:font-name="Arial Narrow" fo:font-size="12pt" style:text-underline-style="none" style:font-size-asian="12pt"/>
    </style:style>
    <style:style style:name="Référence_20_intense" style:display-name="Référence intense" style:family="text" style:parent-style-name="Police_20_par_20_défaut">
      <style:text-properties fo:font-variant="small-caps" fo:color="#000000" style:font-name="Arial Narrow" fo:font-size="12pt" fo:letter-spacing="0.009cm" style:text-underline-style="none" style:font-size-asian="12pt" style:font-weight-complex="bold"/>
    </style:style>
    <style:style style:name="Commentaire_20_Car" style:display-name="Commentaire Car" style:family="text" style:parent-style-name="Police_20_par_20_défaut">
      <style:text-properties style:font-name="Calibri" fo:font-size="12pt" fo:language="fr" fo:country="BE" style:font-name-asian="Calibri" style:font-size-asian="12pt" style:font-size-complex="12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courant_20_Car" style:display-name="Texte courant Car" style:family="text" style:parent-style-name="Police_20_par_20_défaut">
      <style:text-properties style:font-name="Times" style:language-asian="ja" style:country-asian="JP"/>
    </style:style>
    <style:style style:name="Footnote_20_Symbol" style:display-name="Footnote Symbol" style:family="text" style:parent-style-name="Police_20_par_20_défaut">
      <style:text-properties style:text-position="super 58%"/>
    </style:style>
    <style:style style:name="Sans_20_interligne_20_Car" style:display-name="Sans interligne Car" style:family="text" style:parent-style-name="Police_20_par_20_défaut">
      <style:text-properties style:font-name="Calibri" fo:font-size="11pt" fo:language="fr" fo:country="FR" style:font-size-asian="11pt" style:font-size-complex="11pt" style:language-complex="ar" style:country-complex="SA"/>
    </style:style>
    <style:style style:name="Note_20_de_20_fin_20_Car" style:display-name="Note de fin Car" style:family="text" style:parent-style-name="Police_20_par_20_défaut">
      <style:text-properties style:language-complex="fr" style:country-complex="FR"/>
    </style:style>
    <style:style style:name="Endnote_20_Symbol" style:display-name="Endnote Symbol" style:family="text" style:parent-style-name="Police_20_par_20_défaut">
      <style:text-properties style:text-position="super 58%"/>
    </style:style>
    <style:style style:name="Citation_20_Car" style:display-name="Citation Car" style:family="text" style:parent-style-name="Police_20_par_20_défaut">
      <style:text-properties fo:color="#000000" fo:font-size="12pt" fo:font-style="italic" style:font-size-asian="12pt" style:font-style-asian="italic" style:font-size-complex="12pt" style:language-complex="fr" style:country-complex="FR"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Cambria"/>
      </text:list-level-style-bullet>
      <text:list-level-style-bullet text:level="2" text:style-name="WW8Num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286cm" fo:text-indent="-0.635cm" fo:margin-left="0.286cm"/>
        </style:list-level-properties>
      </text:list-level-style-number>
      <text:list-level-style-number text:level="2" style:num-suffix="." style:num-format="1">
        <style:list-level-properties text:list-level-position-and-space-mode="label-alignment">
          <style:list-level-label-alignment text:label-followed-by="listtab" text:list-tab-stop-position="1.556cm" fo:text-indent="-0.635cm" fo:margin-left="1.556cm"/>
        </style:list-level-properties>
      </text:list-level-style-number>
      <text:list-level-style-number text:level="3" style:num-suffix="." style:num-format="1">
        <style:list-level-properties text:list-level-position-and-space-mode="label-alignment">
          <style:list-level-label-alignment text:label-followed-by="listtab" text:list-tab-stop-position="2.826cm" fo:text-indent="-0.635cm" fo:margin-left="2.826cm"/>
        </style:list-level-properties>
      </text:list-level-style-number>
      <text:list-level-style-number text:level="4" style:num-suffix="." style:num-format="1">
        <style:list-level-properties text:list-level-position-and-space-mode="label-alignment">
          <style:list-level-label-alignment text:label-followed-by="listtab" text:list-tab-stop-position="4.096cm" fo:text-indent="-0.635cm" fo:margin-left="4.096cm"/>
        </style:list-level-properties>
      </text:list-level-style-number>
      <text:list-level-style-number text:level="5" style:num-suffix="." style:num-format="1">
        <style:list-level-properties text:list-level-position-and-space-mode="label-alignment">
          <style:list-level-label-alignment text:label-followed-by="listtab" text:list-tab-stop-position="5.366cm" fo:text-indent="-0.635cm" fo:margin-left="5.366cm"/>
        </style:list-level-properties>
      </text:list-level-style-number>
      <text:list-level-style-number text:level="6" style:num-suffix="." style:num-format="1">
        <style:list-level-properties text:list-level-position-and-space-mode="label-alignment">
          <style:list-level-label-alignment text:label-followed-by="listtab" text:list-tab-stop-position="6.636cm" fo:text-indent="-0.635cm" fo:margin-left="6.636cm"/>
        </style:list-level-properties>
      </text:list-level-style-number>
      <text:list-level-style-number text:level="7" style:num-suffix="." style:num-format="1">
        <style:list-level-properties text:list-level-position-and-space-mode="label-alignment">
          <style:list-level-label-alignment text:label-followed-by="listtab" text:list-tab-stop-position="7.906cm" fo:text-indent="-0.635cm" fo:margin-left="7.906cm"/>
        </style:list-level-properties>
      </text:list-level-style-number>
      <text:list-level-style-number text:level="8" style:num-suffix="." style:num-format="1">
        <style:list-level-properties text:list-level-position-and-space-mode="label-alignment">
          <style:list-level-label-alignment text:label-followed-by="listtab" text:list-tab-stop-position="9.176cm" fo:text-indent="-0.635cm" fo:margin-left="9.176cm"/>
        </style:list-level-properties>
      </text:list-level-style-number>
      <text:list-level-style-number text:level="9" style:num-suffix="." style:num-format="1">
        <style:list-level-properties text:list-level-position-and-space-mode="label-alignment">
          <style:list-level-label-alignment text:label-followed-by="listtab" text:list-tab-stop-position="10.446cm" fo:text-indent="-0.635cm" fo:margin-left="10.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font-name="Calibri" fo:font-size="9pt" style:font-size-asian="9pt" style:font-size-complex="9pt"/>
    </style:style>
    <style:style style:name="MP2" style:family="paragraph" style:parent-style-name="Header">
      <style:paragraph-properties fo:margin-left="0cm" fo:margin-right="-1.016cm" fo:text-align="end" style:justify-single-word="false" fo:text-indent="0cm" style:auto-text-indent="false"/>
      <style:text-properties style:font-name="Cambria" fo:font-size="14pt" style:font-size-asian="14pt" style:font-size-complex="14pt"/>
    </style:style>
    <style:style style:name="MP3" style:family="paragraph" style:parent-style-name="Footer">
      <style:paragraph-properties fo:margin-left="12.502cm" fo:margin-right="0cm" fo:text-align="end"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style>
    <style:page-layout style:name="Mpm1">
      <style:page-layout-properties fo:page-width="21.001cm" fo:page-height="29.7cm" style:num-format="1" style:print-orientation="portrait" fo:margin-top="1.251cm" fo:margin-bottom="1.251cm" fo:margin-left="2.591cm" fo:margin-right="2.59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001cm" fo:page-height="29.7cm" style:num-format="1" style:print-orientation="portrait" fo:margin-top="2.591cm" fo:margin-bottom="2.591cm" fo:margin-left="2.591cm" fo:margin-right="2.59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ww.frantice.net <text:s text:c="122"/>frantice.net, numéro xx, mois année</text:p>
        <text:p text:style-name="MP2"/>
      </style:header>
      <style:footer>
        <text:p text:style-name="MP3"><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ntice.net, numéro 1 – juillet 2010</dc:title>
    <meta:initial-creator>**</meta:initial-creator>
    <meta:creation-date>2010-03-31T20:17:00</meta:creation-date>
    <dc:creator>jac fac</dc:creator>
    <dc:date>2010-07-13T14:12:57.87</dc:date>
    <meta:print-date>2010-07-13T12:38:19.95</meta:print-date>
    <meta:editing-cycles>105</meta:editing-cycles>
    <meta:editing-duration>PT09H07M15S</meta:editing-duration>
    <meta:printed-by>jac fac</meta:printed-by>
    <meta:generator>OpenOffice.org/3.2$Win32 OpenOffice.org_project/320m12$Build-9483</meta:generator>
    <meta:document-statistic meta:table-count="0" meta:image-count="1" meta:object-count="1" meta:page-count="6" meta:paragraph-count="109" meta:word-count="1564" meta:character-count="9846"/>
    <meta:user-defined meta:name="VarBlocTexte">Une démarche de scénarisation des podcasts pour l’apprentissage 
Gaëtan Temperman &amp; Bruno De Lièvre 
Service de pédagogie générale et des médias éducatifs
Département des Sciences et de la Technologie de l’Education - Université de Mons-Hainaut
Place du Parc, 18 à 7000 Mons – Belgique
, 

Résumé
Cet article présente une démarche de scénarisation de podcasts dans un contexte de formation qui invite l’enseignant à poser des choix pédagogiques, organisationnels et techniques pour guider des activités d’apprentissage à l’aide des podcasts. Nous illustrerons la démarche proposée à partir d’un projet de podcasting en cours de développement à l’Université de Mons-Hainaut.
Mots-clés : podcast, scénario pédagogique, enseignement à distance, dispositif de formation
Abstract
This article presents a process of scenarisation of podcasts in a context of formation which invites the teacher to pose teaching, organisational and technical choices to guide activities of learning. We will illustrate the process suggested starting from a project of podcasting under development at the University of Mons-Hainaut.
Keywords : podcast, teaching scénarisation, e-learning, 
Introduction
Actuellement, le podcasting constitue un moyen facile et rapide pour diffuser un contenu multimédia via le réseau Internet vers des supports mobiles (iPod, baladeur, gsm,..). Le potentiel de cette technologie au service de l’apprentissage est réel car le contenu développé est accessible n’importe où et à tout moment par un apprenant. Les initiatives pour diffuser des contenus pédagogiques par ce biais sont d’ailleurs nombreuses en particulier au niveau de l’enseignement universitaire. Pour guider leur conception et leur intégration dans une perspective de formation, une réflexion s’avère toutefois nécessaire sur le plan pédagogique. C’est une contribution centrée sur ces aspects que nous avons choisi de développer dans cet article. Nous y décrirons une démarche de conception et de mise à disposition de podcasts basée sur un scénario pédagogique en l’illustrant par un projet en cours de développement au sein de la faculté de psychologie et des sciences de l’éducation de l’université de Mons-Hainaut.
La technologie du podcasting
Le podcasting est une technologie relativement récente. Ce mode de diffusion de l’information est apparu avec le succès des baladeurs numériques (iPod, lecteur mp3,..) et l’émergence du WEB 2.0 qui permet à tout à chacun de développer du contenu pour  le réseau Internet. Si au départ, les podcasts étaient essentiellement proposés sous la forme de fichiers audio, l’arrivée des baladeurs de dernière génération supportant dorénavant la lecture des fichiers image et des séquences vidéos a permis d’envisager la diffusion de podcasts multimédias. Par rapport à cette évolution technologique, Mc Combs et al. (2007) proposent de distinguer trois types de format de podcasts  : 
Les podcasts audios  
les podcasts vidéos = films compressés au format du baladeur
les podcasts mixtes combinant différents médias (source audio, fichiers images, animations et  séquences vidéos)
Sur le plan technique, la conception et la diffusion de ces supports s’avèrent relativement simples à mettre en œuvre. Un enseignant ou un groupe d’étudiants a ainsi la possibilité de développer un support en toute autonomie avec un minimum de contraintes techniques. La figure 1 met en évidence les différentes étapes de ce processus.


figure 1 : La technologie du podcasting
De nombreux logiciels « grand public » permettent de concevoir un podcast. L’enregistrement sonore peut être pris en charge par des logiciels issus du monde libre comme Audacity ou podcaster. La création des supports visuels peut être envisagée avec des logiciels de présentation classiques (Keynote, Powerpoint,...). Quant à la synchronisation du son avec ces écrans, elle peut être assurée à l’aide d’un logiciel de montage vidéo (Imovie, Moviemaker,...) ou à partir de solutions dédiées comme le logiciel Garageband de chez Apple.
La diffusion et le référencement des podcasts sur Internet s’appuient sur des technologies du Web 2.0 : le langage XML pour l’indexation des ressources et les flux RSS pour l’agrégation de celles-ci. La plupart des logiciels de développement de sites (Iweb, Dreamweaver,…) gèrent de façon transparente et automatisée cette mise en ligne indexée du support sur le WEB.
À l’aide d’un logiciel agrégateur (Content Management Software : iTunes ou Windows Media player), l’utilisateur reçoit après s’être abonné au flux RSS sur le site intégrant le podcast directement l’information relative aux mises à jour ou à la disponibilité de nouveaux supports qu’il a la possibilité de télécharger sur son ordinateur.
La dernière étape du processus consiste pour l’utilisateur à transférer le fichier podcast téléchargé de son ordinateur vers son lecteur mobile.
La notion d’outil à potentiel cognitif
Pour nous aider à réfléchir aux possibilités du podcasting sur le plan pédagogique, nous nous appuierons sur le modèle théorique développé par Depover, Karsenti &amp; Komis (2007). Ce modèle se fonde sur l’idée développée par le courant de la cognition distribuée (Pea, 1993 ; Perkins, 1995) que tout individu fait partie d’un environnement social et matériel qui prend part à ses apprentissages. Le fonctionnement cognitif d’un apprenant doit être considéré au-delà de son système cognitif individuel. Si les aides à l’apprentissage peuvent être envisagées par les interactions entre les individus, elles peuvent aussi provenir des outils technologiques dans leur environnement qui agissent comme une extension de ses capacités cognitives. 
Comme l’illustre la figure 2, Depover, Karsenti et Komis (2007) distinguent les outils à potentiel cognitif et les outils cognitifs insérés dans certains usages. Pour ces auteurs, l’outil à potentiel cognitif correspond à un environnement informatisé qui par ces caractéristiques est susceptible d’être intégré dans des situations d’apprentissage et d’entraîner par la même occasion des effets positifs pour les apprenants. Les auteurs insistent sur l’importance contexte dans lequel l’outil à potentiel cognitif sera intégré. En fonction de la pertinence de ce contexte, un outil sera susceptible de répondre aux besoins réels des apprenants et par la même occasion de les aider à développer différents types de compétences. 
Au niveau du contexte, deux dimensions complémentaires sont à prendre en compte : les éléments relatifs au contexte matériel et ceux qui se rapportent au contexte humain. Le contexte matériel concerne principalement l’accessibilité à l’outil par les apprenants et la facilité avec laquelle l’apprenant peut l’utiliser. Le contexte humain réfère davantage à l’action pédagogique de l’enseignant au travers du scénario d’apprentissage qu’il aura développé et dans lequel l’outil sera mis en œuvre.

figure 2 : Modèle de l’outil à potentiel cognitif (Depover, Karsenti et Komis, 2007)


Le potentiel du podcast

De nombreux auteurs (Mc Combs et al., 2007 ; Maag, 2006) considèrent le podcasting comme un outil doté d’un potentiel important pour l’apprentissage. Nous pouvons estimer que les possibilités de l’outil sont liées à la fois à ses modalités d’accès à l’information,  à la structuration de l’information et aux finalités d’usage du matériel médiatisé.
En ce qui concerne l’accès à l’information, nous pensons à l’instar de Ola et Niclas (2005) que la technologie RSS facilite grandement la tâche de l’apprenant. Pour s’informer des mises à jour des supports, l’utilisateur n’est plus contraint d’aller chercher l’information. Après s’être abonné au flux d’informations, elle lui parvient en effet de manière automatique via un logiciel gestionnaire de contenu. Un autre avantage relatif à l’accès à l’information est le chargement des podcasts sur des supports portables. Cette possibilité permet à un individu de s’affranchir des contraintes temporelles et spatiales et de bénéficier d’un support d’apprentissage mobile accessible n’importe où et à tout moment. 
Le podcast offre une opportunité intéressante de structurer l’information de manière différente et de l’enrichir de différents langages de communication. Du professeur filmé à une restructuration des informations à l’aide de différents médias (audio, images, animations et vidéos), le support se révèle relativement souple pour répondre aux besoins de formation en fonction du type de connaissances (déclaratives, procédurales ou stratégiques) à maîtriser et selon les moyens humains et techniques disponibles.
 Concernant la finalité du matériel, on peut distinguer deux types d’usages possibles du podcast : un usage autonome et un usage intégré. L’usage autonome est le plus fréquent. Il correspond à la situation où le podcast est mis à disposition comme support complémentaire au cours présentiel et aux notes de cours fournies par l’enseignant. Dans ce contexte, il peut être utilisé librement comme support de remédiation ou d’enrichissement personnel par l’apprenant. Dans le cadre d’un usage intégré, le podcast mis à disposition auprès des apprenants constituera une situation de départ pour susciter leur questionnement à propos du contenu développé. Le matériel élaboré servira d’appui à l’apprentissage et permettra d’initier une série d’activités individuelles ou collaboratives en vue de réinvestir le contenu découvert dans le podcast. Cette démarche de décontextualisation propice au transfert des connaissances peut par exemple être envisagée au sein d’un environnement d’apprentissage à distance. 
Par rapport aux possibilités d’usage,  l’intérêt du podcast peut également résider selon nous dans la création et la publication de podcasts par les étudiants. Cette démarche peut être en lien avec des pratiques pédagogiques actives et innovantes (projet, apprentissage collaboratif,…) où les étudiants ont l’occasion de traiter et de structurer un contenu en vue de le mettre à la disposition d’autres étudiants ou d’enseignants sur le réseau Internet. Le podcast constitue alors le produit d’apprentissage de l’activité.
En tenant compte du degré de structuration de l’information et des finalités d’usage, nous pouvons mettre en évidence différentes utilisations possibles du podcasting. Le croisement de ces deux variables schématisé par la figure 3 permet de visualiser quatre situations pédagogiques où le podcasting est mis en œuvre. La  situation qui nous paraît intéressante et innovante à expérimenter correspond à la zone 4 où une réflexion pédagogique est menée au niveau du matériel d’apprentissage et par rapport à la manière dont les étudiants peuvent utiliser l’outil dans le cadre d’un dispositif de formation à distance.





figure 3 : Typologie d’usage des podcasts

Une démarche de scénarisation en cinq phases
Afin de tirer parti du potentiel de l’outil décrit ci-dessus, nous proposons ci-dessous une démarche de scénarisation dont chacune des étapes demande à l’enseignant de réaliser différents choix sur le plan pédagogique, technique et organisationnel. Elle s’appuie sur une approche développée par De Lièvre &amp; al. (2002) qui envisage de manière systématique d’agir à la fois sur le matériel d’apprentissage et sur la manière dont les étudiants peuvent se l’approprier. 

Le processus tel que nous l’envisageons se décline en cinq phases successives : 
Analyse des besoins
Analyse et structuration des contenus
Choix des langages de communication
Intégration du podcast développé dans un environnement d’apprentissage
Evaluation du dispositif
Analyse des besoins 
La première phase a pour but d’identifier les besoins réels des apprenants dans leur apprentissage. Elle passe par une analyse croisée entre les compétences ciblées par le cours et les difficultés éprouvées par les étudiants dans la maîtrise de celles-ci. Elle doit également être envisagée en évaluant les ressources pédagogiques existantes afin d’étudier la complémentarité possible entre celles-ci et les nouveaux supports possibles. Plusieurs démarches complémentaires peuvent être envisagées pour traiter cette question : inventaire des différents supports pédagogiques disponibles, évaluation de la maîtrise des compétences visées chez les apprenants, questionnaire d’opinion adressée aux apprenants par rapport à leurs facilités et à leurs difficultés pour s’approprier le cours.
Analyse et structuration des contenus
Cette seconde phase doit permettre de distinguer parmi les contenus identifiés lors de la première phase ceux qui s’avèrent pertinents à traiter via le podcasting et ceux-ci qui doivent être plutôt envisagés selon une autre modalité (notes de cours,…). Cette étape doit être suivie d’une analyse pédagogique des connaissances à traiter permettant de sélectionner avec précision les informations qui feront l’objet de chaque séquence. Elle permettra d’aboutir à une organisation du contenu sous la forme d’un certain nombre de séquences spécifiques. Au cours de cette phase, il importe également pour chaque séquence d’organiser le contenu choisi de manière à mettre en évidence les objectifs de la séquence (structurants antérieurs), les informations importantes qui y seront traitées (structurants postérieurs) ainsi que les différents liens existants entre celles-ci (structurants comparatifs). 
Choix des langages de communication
La mise en forme du contenu doit selon nous s’accompagner d’une prise en compte des théories cognitives de l’apprentissage multimédia. Plusieurs travaux portant sur le traitement de l’information peuvent nous aider à réfléchir à la manière de choisir les médias et de les combiner en fonction de la situation. Nous pouvons ainsi nous référer aux travaux de Eisner (1978) et Arhneim (1986), qui mettent en évidence que l’usage de différents systèmes symboliques en fonction de la nature des informations à traiter peut faciliter le traitement cognitif de l’information chez un individu. Dans sa théorie du double encodage, Paivio (1986) développe l’idée de la complémentarité des médias. Pour cet auteur, le recours à une communication sollicitant à la fois le système iconique et le système verbal est en mesure de favoriser la mémorisation des informations. L’encodage iconique donne en effet lieu à un mécanisme de référenciation au niveau du système verbal. Pour améliorer la compréhension d’un message, il convient donc de favoriser le double encodage chez un individu en suscitant des liens entre les deux systèmes symboliques. Enfin, les travaux de Mayer (2001) s’avèrent particulièrement utiles car ils donnent une série de lignes directrices intéressantes destinées à la création d’un matériel d’apprentissage capable d’éviter une surcharge cognitive chez l’apprenant. 
Intégration du podcast dans un environnement d’apprentissage
Après avoir agi au niveau du matériel d’apprentissage, il nous paraît indispensable dans le cadre d’un usage intégré de déterminer la manière dont les apprenants vont s’approprier et exploiter le matériel d’apprentissage. En effet, il ne suffit pas seulement que l’apprenant accède à l’information présentée dans le podcast. L’efficacité pédagogique du matériel dépend en grande partie des différentes tâches que les apprenants vont devoir réaliser à partir du contenu médiatisé via le podcast (exercices, recherche d’informations, questionnement, critique argumentée, élargissement du contenu, comparaison de point de vue, schématisation,…). Si le support proposé ne permet pas d’envisager une interactivité comme dans un hypermédia ou un didacticiel, des activités peuvent être externes au podcast et développées au sein d’environnements d’apprentissage à distance. À l’intérieur de ce type de dispositifs, le concepteur peut alors s’appuyer sur une large palette d’outils en fonction de la nature et des modalités de l’activité.

- Les formulaires et les questionnaires auto-correctifs (exercices de sélection et de production) lors des tâches individuelles 
- Les outils de communication médiatisée (forum, chat) et les outils de partage des connaissances (Wiki, collecticiel,..) pour gérer les interactions sociales entre les apprenants lors d’activités collectives
Evaluation du dispositif développé 
Cette dernière phase est essentielle car elle doit permettre de valider le dispositif mis en place. D’un point de vue méthodologique, plusieurs démarches nous semblent particulièrement pertinentes afin de mieux cerner l’usage et l’impact de l’outil. Le questionnaire écrit s’avère bien adapté pour recueillir l’avis des apprenants relatif aux apports perçus par l’outil et le mode d’usage du podcasting. Les traces informatiques (téléchargement, consultation, dépôt de messages ou de documents en relation avec le podcast)  peuvent également se révéler précieuses pour observer l’usage qu’ont effectivement fait les apprenants des outils mis à leur disposition. À l’aide de tels outils nous pourrons ainsi évaluer les usages perçus et les usages « réels » qu’auront réalisés les apprenants des podcasts. Parallèlement à cette analyse, il nous semble également intéressant d’observer l’usage des podcasts en fonction des habitudes technologiques des apprenants et de leur intérêt pour la baladodiffusion en dehors du contexte académique (Caron, Caronia &amp; Weiss-Lambrou, 2008).
Toutefois, ce qui nous semble le plus intéressant sera de nous pencher sur la manière dont les apprenants s’approprient les informations fournies sur un podcast. Pour ce faire, nous envisageons de mettre en place un plan expérimental permettant de mettre en avant d’une part les effets d’un podcast construit spécifiquement à partir d’informations audios versus un podcast construit spécifiquement autour d’informations multiples (audios,  vidéos, informations textuelles et graphiques) et d’autre part, de croiser cette variable avec la présence ou pas d’activités de mobilisation des informations contenues dans le podcast (activités, questionnements, productions). 

Un exemple de scénario : « La pédagogie en podcasts »
Contexte 
Les concepts pédagogiques abordés lors du cours de Pédagogie Générale en 1ère année du Bachelier de la faculté de Psychologie et des Sciences de l’Education de l’Université de Mons-Hainaut seront fournis sous la forme de podcasts thématiques (par exemple : l’évaluation, interactions sociales et apprentissages, logique de compétences…). Ces podcasts seront proposés en plus des supports de cours habituels (polycopié, transparents électroniques) et du cours oral lors duquel les mêmes thématiques seront présentées par l’enseignant. Le cours se compose d'une partie théorique organisée en présentiel et de travaux pratiques organisés à distance en parallèle. La complexité des concepts développés au cours et en particulier les liens les unissant présentent des difficultés certaines pour les étudiants. Les travaux pratiques ont donc pour objectif d’illustrer ces concepts de manière concrète et d'aider les étudiants à établir des liens entre ceux-ci.
Lors de ces travaux pratiques menés à distance avec plus de 250 étudiants, nous pourrons mettre en œuvre le plan expérimental décrit ci-dessus ainsi que questionner les apprenants sur leur perception de la plus-value pédagogique du podcasting.
Illustration de la démarche
Pour illustrer notre démarche, nous présenterons le podcast centré sur le thème « Interactions sociales et apprentissage » que nous avons structuré selon les étapes décrites dans le tableau 1 ci-dessous.

Etapes
« Interactions sociales et apprentissage »

1. Choisir des concepts liés dans le cours
Zone proximale de développement, étayage, désétayage, etc..

2. Introduire par une mise en situation
« Un enfant seul au monde peut ne rien apprendre » accompagné d’illustrations de « L’enfant sauvage » (F. Truffaut)

3. Structuration en articulant les concepts et les auteurs
Les auteurs (Vygotsky, Bruner, Doise &amp; Mugny,…) et les concepts (ZPD, Etayage, Conflit socio-cognitif,..)

4. Développer et présenter les concepts
Exemple : la Zone proximale de développement est…



5. Associer aux concepts des exemples concrets à l’aide de différents médias
Séquence du film « Etre et Avoir »
 


6. Proposer une tâche significative 
Dans le podcast, figurent plusieurs questions dont une d’entre elles demande aux étudiants de trouver un exemple personnel illustrant les six fonctions de l’étayage.

7. Rédiger les commentaires du scénario
Ecrire le texte, le minuter,…

8. Tester le Podcast
Dans Keynote, tester le minutage et le flux du commentaire.

9. Référencer les sources
Citer les sources théoriques, audios, vidéos,..

10. Enregistrer le Podcast
Dans GarageBand, enregistrer sous un format Podcast

11. Diffuser le Podcast
Sur Internet, déposer le Podcast.

tableau 1 : étapes suivies pour la conception du Podcast
Perspectives
En termes de perspectives, nous avons comme objectif d’implémenter l’usage des podcasts pédagogiques dans un cours destiné à des étudiants de première année universitaire et d’étudier l’impact de différentes modalités de présentation des podcasts tant du point de vue des modalités de présentation que de l’opinion que peuvent exprimer les apprenants à leur sujet. Nous voudrions montrer, d’une part, que la vraie plus-value du podcast se situe dans l’exploitation pédagogique de ces spécificités : un podcast audio doit être conçu en tenant compte des qualités pédagogiques qui peuvent être mises en avant à l’aide de l’audio, un podcast multimédia doit se centrer sur la complémentarité des sources d’informations pour favoriser l’apprentissage efficace. 
D’autre part, nous avons l’intention de mettre en évidence que la réelle plus-value pédagogique du podcast nécessite une intégration du principe d’activité cher aux constructivistes en faisant appel à la mobilisation cognitive de l’apprenant que ce soit à l’aide de stimulations intégrées au podcast lui-même (par des questions posées, des réflexions à développer, des exemples à concevoir,...) ou dans l’environnement dans lequel il est présenté (effectuer une tâche à partir d’un podcast,…). Nous recueillerons aussi via les questionnaires adressés aux étudiants leurs avis sur la pertinence d’un outil tel que le podcast et la manière dont ils l’exploitent. L’ensemble de ces informations et ces observations nous servira à affiner une méthodologie de conception qui met en évidence la qualité pédagogique des podcasts qui doit, selon nous, dépasser le simple enregistrement des enseignants en train de donner cours afin de mettre en évidence la qualité pédagogique de ces outils au service des apprenants.


Bibliographie

Arnheim, R. 1986. The images of pictures and words. Word and imagee, 2, pp. 306-310.

Caron, A., Caronia, L. &amp; Weiss-Lambrou, R. (2007). La baladodiffusion en éducation : mythes et réalités des usages dans une culture mobile. Revue internationale de pédagogie universitaire. 4(3), pp. 42-57.

De Lièvre, B., Depover, C., Quintin, J.J. &amp; Decamps, S. (2002).Une démarche de conception d'un cours à distance basée sur un scénario pédagogique, In : D'HAUTCOURT, F, LUSALUSA, S. (Eds) Les technologies de l'information et de la communication à l'école : où, quand et comment ?, Collection Education ((ULB), 6, pp. 243-261.

Depover, C., Karsenti, T. &amp; Komis, V. 2007. Enseigner avec les technologies : Favoriser les apprentissages, développer des compétences. Ste Foy : Presses Universitaires du Québec.

Eisner, E.W. 1978. The improverished mind. Educational Leadership, 35, pp. 615-623.

McCombs, S., Liu, Y., Crowe, C., Houk, K. &amp; Higginbotham, D. 2007. Podcasting Best Practice Based on Research Data. In C. Crawford et al. (Eds.), Proceedings of Society for Information Technology and Teacher Education International Conference 2007, pp. 1604-1609, Chesapeake, VA: AACE.

Maag, M. 2006. Podcasting and MP3 players: Emerging education technologies. Computers, Informatics, Nursing, 24(1), pp. 9-13. 

Mayer, R. 2001. Multimedia learning. Cambridge: University Press.

Ola, A. &amp; Niclas, L. 2005. RSS : The Future of Internal Communication ? Report from the school of Mathematics ad System Engineering, Väjö University, Sweden.

Paivio, A. 1986. Mental representations: A dual coding approach.Oxford, England : Oxford University Press.

Pea, R.D. 1993. Practices of distributed intelligence and designs for education. In : Salomon, G. (Ed.) Distributed cognition. Cambridge : University Press. 

Perkins, D.N. 1995. L'individu-plus : une vision distribuée de la cognition et de l'apprentissage. Revue française de pédagogie, 111, pp. 57-71. 

</meta:user-defined>
    <meta:user-defined meta:name="VarCodes">1 1 2</meta:user-defined>
  </office:meta>
</office:document-meta>
</file>